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7.6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ROMANS <text:s text:c="2"/></text:p>
          </table:table-cell>
          <table:table-cell table:number-columns-repeated="4"/>
        </table:table-row>
        <table:table-row table:style-name="ro2" table:number-rows-repeated="3">
          <table:table-cell table:style-name="ce1"/>
          <table:table-cell table:number-columns-repeated="4"/>
        </table:table-row>
        <table:table-row table:style-name="ro2">
          <table:table-cell table:style-name="ce1"/>
          <table:table-cell office:value-type="float" office:value="71008">
            <text:p>71008</text:p>
          </table:table-cell>
          <table:table-cell office:value-type="string">
            <text:p>ABECASSIS</text:p>
          </table:table-cell>
          <table:table-cell office:value-type="string">
            <text:p>Eliette</text:p>
          </table:table-cell>
          <table:table-cell office:value-type="string">
            <text:p>Un couple</text:p>
          </table:table-cell>
        </table:table-row>
        <table:table-row table:style-name="ro2">
          <table:table-cell table:style-name="ce1"/>
          <table:table-cell office:value-type="float" office:value="71014">
            <text:p>71014</text:p>
          </table:table-cell>
          <table:table-cell office:value-type="string">
            <text:p>ANDREA</text:p>
          </table:table-cell>
          <table:table-cell office:value-type="string">
            <text:p>Jean-Baptiste</text:p>
          </table:table-cell>
          <table:table-cell office:value-type="string">
            <text:p>Veiller sur elle</text:p>
          </table:table-cell>
        </table:table-row>
        <table:table-row table:style-name="ro2">
          <table:table-cell table:style-name="ce1"/>
          <table:table-cell office:value-type="float" office:value="70968">
            <text:p>70968</text:p>
          </table:table-cell>
          <table:table-cell office:value-type="string">
            <text:p>ANKAOUA</text:p>
          </table:table-cell>
          <table:table-cell office:value-type="string">
            <text:p>Maude</text:p>
          </table:table-cell>
          <table:table-cell office:value-type="string">
            <text:p>Kilomètre zéro</text:p>
          </table:table-cell>
        </table:table-row>
        <table:table-row table:style-name="ro2">
          <table:table-cell table:style-name="ce1"/>
          <table:table-cell office:value-type="float" office:value="70989">
            <text:p>70989</text:p>
          </table:table-cell>
          <table:table-cell office:value-type="string">
            <text:p>BARDON</text:p>
          </table:table-cell>
          <table:table-cell office:value-type="string">
            <text:p>Catherine</text:p>
          </table:table-cell>
          <table:table-cell office:value-type="string">
            <text:p>Les déracinés <text:s text:c="2"/>( tome 1 )</text:p>
          </table:table-cell>
        </table:table-row>
        <table:table-row table:style-name="ro2">
          <table:table-cell table:style-name="ce1"/>
          <table:table-cell office:value-type="float" office:value="70990">
            <text:p>70990</text:p>
          </table:table-cell>
          <table:table-cell office:value-type="string">
            <text:p>BARDON</text:p>
          </table:table-cell>
          <table:table-cell office:value-type="string">
            <text:p>Catherine</text:p>
          </table:table-cell>
          <table:table-cell office:value-type="string">
            <text:p>L'Américaine <text:s text:c="4"/>( tome 2 )</text:p>
          </table:table-cell>
        </table:table-row>
        <table:table-row table:style-name="ro2">
          <table:table-cell table:style-name="ce1"/>
          <table:table-cell/>
          <table:table-cell office:value-type="string">
            <text:p>BARDON</text:p>
          </table:table-cell>
          <table:table-cell office:value-type="string">
            <text:p>Catherine</text:p>
          </table:table-cell>
          <table:table-cell office:value-type="string">
            <text:p><text:s text:c="24"/>( tome 3 )</text:p>
          </table:table-cell>
        </table:table-row>
        <table:table-row table:style-name="ro2">
          <table:table-cell table:style-name="ce1"/>
          <table:table-cell/>
          <table:table-cell office:value-type="string">
            <text:p>BARDON</text:p>
          </table:table-cell>
          <table:table-cell office:value-type="string">
            <text:p>Catherine</text:p>
          </table:table-cell>
          <table:table-cell office:value-type="string">
            <text:p><text:s text:c="24"/>( tome 4 )</text:p>
          </table:table-cell>
        </table:table-row>
        <table:table-row table:style-name="ro2">
          <table:table-cell table:style-name="ce1"/>
          <table:table-cell office:value-type="float" office:value="70967">
            <text:p>70967</text:p>
          </table:table-cell>
          <table:table-cell office:value-type="string">
            <text:p>BUSSI</text:p>
          </table:table-cell>
          <table:table-cell office:value-type="string">
            <text:p>Michel</text:p>
          </table:table-cell>
          <table:table-cell office:value-type="string">
            <text:p>Code 612</text:p>
          </table:table-cell>
        </table:table-row>
        <table:table-row table:style-name="ro2">
          <table:table-cell table:style-name="ce1"/>
          <table:table-cell office:value-type="float" office:value="70986">
            <text:p>70986</text:p>
          </table:table-cell>
          <table:table-cell office:value-type="string">
            <text:p>CHABALIER</text:p>
          </table:table-cell>
          <table:table-cell office:value-type="string">
            <text:p>Hervé</text:p>
          </table:table-cell>
          <table:table-cell office:value-type="string">
            <text:p>Un dernier pour la route</text:p>
          </table:table-cell>
        </table:table-row>
        <table:table-row table:style-name="ro2">
          <table:table-cell table:style-name="ce1"/>
          <table:table-cell office:value-type="float" office:value="70978">
            <text:p>70978</text:p>
          </table:table-cell>
          <table:table-cell office:value-type="string">
            <text:p>CHENEVEZ</text:p>
          </table:table-cell>
          <table:table-cell office:value-type="string">
            <text:p>Agathe</text:p>
          </table:table-cell>
          <table:table-cell office:value-type="string">
            <text:p>Le temps d'une allumette</text:p>
          </table:table-cell>
        </table:table-row>
        <table:table-row table:style-name="ro2">
          <table:table-cell/>
          <table:table-cell office:value-type="float" office:value="70938">
            <text:p>70938</text:p>
          </table:table-cell>
          <table:table-cell office:value-type="string">
            <text:p>DA COSTA</text:p>
          </table:table-cell>
          <table:table-cell office:value-type="string">
            <text:p>Mélissa</text:p>
          </table:table-cell>
          <table:table-cell office:value-type="string">
            <text:p>Je revenais des autres</text:p>
          </table:table-cell>
        </table:table-row>
        <table:table-row table:style-name="ro2">
          <table:table-cell/>
          <table:table-cell office:value-type="float" office:value="71003">
            <text:p>71003</text:p>
          </table:table-cell>
          <table:table-cell office:value-type="string">
            <text:p>DA COSTA</text:p>
          </table:table-cell>
          <table:table-cell office:value-type="string">
            <text:p>Mélissa</text:p>
          </table:table-cell>
          <table:table-cell office:value-type="string">
            <text:p>La faiseuse d'étoiles</text:p>
          </table:table-cell>
        </table:table-row>
        <table:table-row table:style-name="ro2">
          <table:table-cell/>
          <table:table-cell office:value-type="float" office:value="70980">
            <text:p>70980</text:p>
          </table:table-cell>
          <table:table-cell office:value-type="string">
            <text:p>DA COSTA</text:p>
          </table:table-cell>
          <table:table-cell office:value-type="string">
            <text:p>Mélissa</text:p>
          </table:table-cell>
          <table:table-cell office:value-type="string">
            <text:p>Les douleurs fantômes</text:p>
          </table:table-cell>
        </table:table-row>
        <table:table-row table:style-name="ro2">
          <table:table-cell/>
          <table:table-cell office:value-type="float" office:value="71005">
            <text:p>71005</text:p>
          </table:table-cell>
          <table:table-cell office:value-type="string">
            <text:p>DARREUSSECQ</text:p>
          </table:table-cell>
          <table:table-cell office:value-type="string">
            <text:p>Marie</text:p>
          </table:table-cell>
          <table:table-cell office:value-type="string">
            <text:p>La mer à l'envers</text:p>
          </table:table-cell>
        </table:table-row>
        <table:table-row table:style-name="ro2">
          <table:table-cell/>
          <table:table-cell office:value-type="float" office:value="71019">
            <text:p>71019</text:p>
          </table:table-cell>
          <table:table-cell office:value-type="string">
            <text:p>DELACROIX</text:p>
          </table:table-cell>
          <table:table-cell office:value-type="string">
            <text:p>Vincent</text:p>
          </table:table-cell>
          <table:table-cell office:value-type="string">
            <text:p>Naufrage</text:p>
          </table:table-cell>
        </table:table-row>
        <table:table-row table:style-name="ro2">
          <table:table-cell/>
          <table:table-cell office:value-type="float" office:value="70963">
            <text:p>70963</text:p>
          </table:table-cell>
          <table:table-cell office:value-type="string">
            <text:p>DE VIGAN</text:p>
          </table:table-cell>
          <table:table-cell office:value-type="string">
            <text:p>Delphine</text:p>
          </table:table-cell>
          <table:table-cell office:value-type="string">
            <text:p>Les heures souterraines</text:p>
          </table:table-cell>
        </table:table-row>
        <table:table-row table:style-name="ro2">
          <table:table-cell/>
          <table:table-cell office:value-type="float" office:value="70970">
            <text:p>70970</text:p>
          </table:table-cell>
          <table:table-cell office:value-type="string">
            <text:p>FATOU</text:p>
          </table:table-cell>
          <table:table-cell office:value-type="string">
            <text:p>Diome</text:p>
          </table:table-cell>
          <table:table-cell office:value-type="string">
            <text:p>Le ventre de l'Atlantique</text:p>
          </table:table-cell>
        </table:table-row>
        <table:table-row table:style-name="ro2">
          <table:table-cell/>
          <table:table-cell office:value-type="float" office:value="466">
            <text:p>466</text:p>
          </table:table-cell>
          <table:table-cell office:value-type="string">
            <text:p>DORIN</text:p>
          </table:table-cell>
          <table:table-cell office:value-type="string">
            <text:p>Françoise</text:p>
          </table:table-cell>
          <table:table-cell office:value-type="string">
            <text:p>Les lits à une place</text:p>
          </table:table-cell>
        </table:table-row>
        <table:table-row table:style-name="ro2">
          <table:table-cell/>
          <table:table-cell office:value-type="float" office:value="70971">
            <text:p>70971</text:p>
          </table:table-cell>
          <table:table-cell office:value-type="string">
            <text:p>FOENKINOS</text:p>
          </table:table-cell>
          <table:table-cell office:value-type="string">
            <text:p>David</text:p>
          </table:table-cell>
          <table:table-cell office:value-type="string">
            <text:p>La famille Martin</text:p>
          </table:table-cell>
        </table:table-row>
        <table:table-row table:style-name="ro2">
          <table:table-cell/>
          <table:table-cell office:value-type="float" office:value="70969">
            <text:p>70969</text:p>
          </table:table-cell>
          <table:table-cell office:value-type="string">
            <text:p>FORTIER</text:p>
          </table:table-cell>
          <table:table-cell office:value-type="string">
            <text:p>Dominique</text:p>
          </table:table-cell>
          <table:table-cell office:value-type="string">
            <text:p>La porte du ciel</text:p>
          </table:table-cell>
        </table:table-row>
        <table:table-row table:style-name="ro2">
          <table:table-cell/>
          <table:table-cell office:value-type="float" office:value="70988">
            <text:p>70988</text:p>
          </table:table-cell>
          <table:table-cell office:value-type="string">
            <text:p>GRIMBERT</text:p>
          </table:table-cell>
          <table:table-cell office:value-type="string">
            <text:p>Philippe</text:p>
          </table:table-cell>
          <table:table-cell office:value-type="string">
            <text:p>Le secret</text:p>
          </table:table-cell>
        </table:table-row>
        <table:table-row table:style-name="ro2">
          <table:table-cell/>
          <table:table-cell office:value-type="float" office:value="71000">
            <text:p>71000</text:p>
          </table:table-cell>
          <table:table-cell office:value-type="string">
            <text:p>JEHANNO</text:p>
          </table:table-cell>
          <table:table-cell office:value-type="string">
            <text:p>Claire</text:p>
          </table:table-cell>
          <table:table-cell office:value-type="string">
            <text:p>La jurée</text:p>
          </table:table-cell>
        </table:table-row>
        <table:table-row table:style-name="ro2">
          <table:table-cell/>
          <table:table-cell office:value-type="float" office:value="70975">
            <text:p>70975</text:p>
          </table:table-cell>
          <table:table-cell office:value-type="string">
            <text:p>KRISTAN </text:p>
          </table:table-cell>
          <table:table-cell office:value-type="string">
            <text:p>Hannah</text:p>
          </table:table-cell>
          <table:table-cell office:value-type="string">
            <text:p>Le chant du rossignol</text:p>
          </table:table-cell>
        </table:table-row>
        <table:table-row table:style-name="ro2">
          <table:table-cell/>
          <table:table-cell office:value-type="float" office:value="70992">
            <text:p>70992</text:p>
          </table:table-cell>
          <table:table-cell office:value-type="string">
            <text:p>LARREA</text:p>
          </table:table-cell>
          <table:table-cell office:value-type="string">
            <text:p>Maria</text:p>
          </table:table-cell>
          <table:table-cell office:value-type="string">
            <text:p>Les gens de Bilbao naissent où ils veulent</text:p>
          </table:table-cell>
        </table:table-row>
        <table:table-row table:style-name="ro2">
          <table:table-cell/>
          <table:table-cell office:value-type="float" office:value="70976">
            <text:p>70976</text:p>
          </table:table-cell>
          <table:table-cell office:value-type="string">
            <text:p>LELAIT-HELO</text:p>
          </table:table-cell>
          <table:table-cell office:value-type="string">
            <text:p>David</text:p>
          </table:table-cell>
          <table:table-cell office:value-type="string">
            <text:p>Je suis la mère du bourreau</text:p>
          </table:table-cell>
        </table:table-row>
        <table:table-row table:style-name="ro2">
          <table:table-cell/>
          <table:table-cell office:value-type="float" office:value="71021">
            <text:p>71021</text:p>
          </table:table-cell>
          <table:table-cell office:value-type="string">
            <text:p>LEMAITRE</text:p>
          </table:table-cell>
          <table:table-cell office:value-type="string">
            <text:p>Pierre</text:p>
          </table:table-cell>
          <table:table-cell office:value-type="string">
            <text:p>Miroir de nos peines</text:p>
          </table:table-cell>
        </table:table-row>
        <table:table-row table:style-name="ro2">
          <table:table-cell/>
          <table:table-cell office:value-type="float" office:value="71009">
            <text:p>71009</text:p>
          </table:table-cell>
          <table:table-cell office:value-type="string">
            <text:p>MAC DANIEL</text:p>
          </table:table-cell>
          <table:table-cell office:value-type="string">
            <text:p>Tiffany</text:p>
          </table:table-cell>
          <table:table-cell office:value-type="string">
            <text:p>Betty</text:p>
          </table:table-cell>
        </table:table-row>
        <table:table-row table:style-name="ro2">
          <table:table-cell/>
          <table:table-cell office:value-type="float" office:value="70973">
            <text:p>70973</text:p>
          </table:table-cell>
          <table:table-cell office:value-type="string">
            <text:p>MALFATTO</text:p>
          </table:table-cell>
          <table:table-cell office:value-type="string">
            <text:p>Emilienne</text:p>
          </table:table-cell>
          <table:table-cell office:value-type="string">
            <text:p>Le colonel ne dort pas</text:p>
          </table:table-cell>
        </table:table-row>
        <table:table-row table:style-name="ro2">
          <table:table-cell/>
          <table:table-cell office:value-type="float" office:value="70949">
            <text:p>70949</text:p>
          </table:table-cell>
          <table:table-cell office:value-type="string">
            <text:p>NAY</text:p>
          </table:table-cell>
          <table:table-cell office:value-type="string">
            <text:p>Catherine</text:p>
          </table:table-cell>
          <table:table-cell office:value-type="string">
            <text:p>Souvenirs, souvenirs</text:p>
          </table:table-cell>
        </table:table-row>
        <table:table-row table:style-name="ro2">
          <table:table-cell/>
          <table:table-cell office:value-type="float" office:value="70950">
            <text:p>70950</text:p>
          </table:table-cell>
          <table:table-cell office:value-type="string">
            <text:p>NAY</text:p>
          </table:table-cell>
          <table:table-cell office:value-type="string">
            <text:p>Catherine</text:p>
          </table:table-cell>
          <table:table-cell office:value-type="string">
            <text:p>Tu le sais bien</text:p>
          </table:table-cell>
        </table:table-row>
        <table:table-row table:style-name="ro2">
          <table:table-cell/>
          <table:table-cell office:value-type="float" office:value="1988">
            <text:p>1988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office:value-type="string">
            <text:p>Le sabotage amoureux</text:p>
          </table:table-cell>
        </table:table-row>
        <table:table-row table:style-name="ro2">
          <table:table-cell/>
          <table:table-cell office:value-type="float" office:value="1929">
            <text:p>1929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office:value-type="string">
            <text:p>Le crime du comte Neuville</text:p>
          </table:table-cell>
        </table:table-row>
        <table:table-row table:style-name="ro2">
          <table:table-cell/>
          <table:table-cell office:value-type="float" office:value="1587">
            <text:p>1587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office:value-type="string">
            <text:p>L'attentat</text:p>
          </table:table-cell>
        </table:table-row>
        <table:table-row table:style-name="ro2">
          <table:table-cell/>
          <table:table-cell office:value-type="float" office:value="70920">
            <text:p>70920</text:p>
          </table:table-cell>
          <table:table-cell office:value-type="string">
            <text:p>NIMIER</text:p>
          </table:table-cell>
          <table:table-cell office:value-type="string">
            <text:p>Marie</text:p>
          </table:table-cell>
          <table:table-cell office:value-type="string">
            <text:p>La plage</text:p>
          </table:table-cell>
        </table:table-row>
        <table:table-row table:style-name="ro2">
          <table:table-cell/>
          <table:table-cell office:value-type="float" office:value="70937">
            <text:p>70937</text:p>
          </table:table-cell>
          <table:table-cell office:value-type="string">
            <text:p>PETIT</text:p>
          </table:table-cell>
          <table:table-cell office:value-type="string">
            <text:p>Xavier-Laurent</text:p>
          </table:table-cell>
          <table:table-cell office:value-type="string">
            <text:p>Maestro</text:p>
          </table:table-cell>
        </table:table-row>
        <table:table-row table:style-name="ro2">
          <table:table-cell/>
          <table:table-cell office:value-type="float" office:value="71007">
            <text:p>71007</text:p>
          </table:table-cell>
          <table:table-cell office:value-type="string">
            <text:p>PIGNOL</text:p>
          </table:table-cell>
          <table:table-cell office:value-type="string">
            <text:p>Christian</text:p>
          </table:table-cell>
          <table:table-cell office:value-type="string">
            <text:p>De la terre comme au ciel</text:p>
          </table:table-cell>
        </table:table-row>
        <table:table-row table:style-name="ro2">
          <table:table-cell/>
          <table:table-cell office:value-type="float" office:value="70952">
            <text:p>70952</text:p>
          </table:table-cell>
          <table:table-cell office:value-type="string">
            <text:p>ROBERT</text:p>
          </table:table-cell>
          <table:table-cell office:value-type="string">
            <text:p>Gwennaële</text:p>
          </table:table-cell>
          <table:table-cell office:value-type="string">
            <text:p>Le dernier des écrivains</text:p>
          </table:table-cell>
        </table:table-row>
        <table:table-row table:style-name="ro2">
          <table:table-cell/>
          <table:table-cell office:value-type="float" office:value="70945">
            <text:p>70945</text:p>
          </table:table-cell>
          <table:table-cell office:value-type="string">
            <text:p>SCHMITT</text:p>
          </table:table-cell>
          <table:table-cell office:value-type="string">
            <text:p>Eric-Emmanuel</text:p>
          </table:table-cell>
          <table:table-cell office:value-type="string">
            <text:p>La traversée du temps Tome 3 Soleil sombre</text:p>
          </table:table-cell>
        </table:table-row>
        <table:table-row table:style-name="ro2">
          <table:table-cell/>
          <table:table-cell office:value-type="float" office:value="70709">
            <text:p>70709</text:p>
          </table:table-cell>
          <table:table-cell office:value-type="string">
            <text:p>SCHMITT</text:p>
          </table:table-cell>
          <table:table-cell office:value-type="string">
            <text:p>Eric-Emmanuel</text:p>
          </table:table-cell>
          <table:table-cell office:value-type="string">
            <text:p>Paradis perdu Tome 1 La porte du ciel Tome 2</text:p>
          </table:table-cell>
        </table:table-row>
        <table:table-row table:style-name="ro2">
          <table:table-cell/>
          <table:table-cell office:value-type="float" office:value="70964">
            <text:p>70964</text:p>
          </table:table-cell>
          <table:table-cell office:value-type="string">
            <text:p>SCHMITT</text:p>
          </table:table-cell>
          <table:table-cell office:value-type="string">
            <text:p>Eric-Emmanuel</text:p>
          </table:table-cell>
          <table:table-cell office:value-type="string">
            <text:p>Le dédi de Jérusalem</text:p>
          </table:table-cell>
        </table:table-row>
        <table:table-row table:style-name="ro2">
          <table:table-cell/>
          <table:table-cell office:value-type="float" office:value="70962">
            <text:p>70962</text:p>
          </table:table-cell>
          <table:table-cell office:value-type="string">
            <text:p>SLANKA</text:p>
          </table:table-cell>
          <table:table-cell office:value-type="string">
            <text:p>Cécile</text:p>
          </table:table-cell>
          <table:table-cell office:value-type="string">
            <text:p>Comment lui dire adieu</text:p>
          </table:table-cell>
        </table:table-row>
        <table:table-row table:style-name="ro2">
          <table:table-cell/>
          <table:table-cell office:value-type="float" office:value="70933">
            <text:p>70933</text:p>
          </table:table-cell>
          <table:table-cell office:value-type="string">
            <text:p>SERRES</text:p>
          </table:table-cell>
          <table:table-cell office:value-type="string">
            <text:p>Michel</text:p>
          </table:table-cell>
          <table:table-cell office:value-type="string">
            <text:p>Petite Poucette</text:p>
          </table:table-cell>
        </table:table-row>
        <table:table-row table:style-name="ro2">
          <table:table-cell/>
          <table:table-cell office:value-type="float" office:value="70984">
            <text:p>70984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office:value-type="string">
            <text:p>Là où vivent les hommes</text:p>
          </table:table-cell>
        </table:table-row>
        <table:table-row table:style-name="ro2">
          <table:table-cell/>
          <table:table-cell office:value-type="float" office:value="71007">
            <text:p>71007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office:value-type="string">
            <text:p>Sur terre comme au ciel</text:p>
          </table:table-cell>
        </table:table-row>
        <table:table-row table:style-name="ro2">
          <table:table-cell/>
          <table:table-cell office:value-type="float" office:value="71013">
            <text:p>71013</text:p>
          </table:table-cell>
          <table:table-cell office:value-type="string">
            <text:p>TESSON</text:p>
          </table:table-cell>
          <table:table-cell office:value-type="string">
            <text:p>Sylvain</text:p>
          </table:table-cell>
          <table:table-cell office:value-type="string">
            <text:p>Avec les fées</text:p>
          </table:table-cell>
        </table:table-row>
        <table:table-row table:style-name="ro2">
          <table:table-cell/>
          <table:table-cell office:value-type="float" office:value="71004">
            <text:p>71004</text:p>
          </table:table-cell>
          <table:table-cell office:value-type="string">
            <text:p>TUIL</text:p>
          </table:table-cell>
          <table:table-cell office:value-type="string">
            <text:p>Karine</text:p>
          </table:table-cell>
          <table:table-cell office:value-type="string">
            <text:p>La décision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1" office:value-type="string">
            <text:p>ROMANS HISTORIQU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float" office:value="70944">
            <text:p>70944</text:p>
          </table:table-cell>
          <table:table-cell office:value-type="string">
            <text:p>LABARRIERE</text:p>
          </table:table-cell>
          <table:table-cell office:value-type="string">
            <text:p>Dominique</text:p>
          </table:table-cell>
          <table:table-cell office:value-type="string">
            <text:p>Le roi a ri</text:p>
          </table:table-cell>
        </table:table-row>
        <table:table-row table:style-name="ro2">
          <table:table-cell/>
          <table:table-cell office:value-type="float" office:value="70958">
            <text:p>70958</text:p>
          </table:table-cell>
          <table:table-cell office:value-type="string">
            <text:p>LABARRIERE</text:p>
          </table:table-cell>
          <table:table-cell office:value-type="string">
            <text:p>Dominique</text:p>
          </table:table-cell>
          <table:table-cell office:value-type="string">
            <text:p>Le prince assassiné</text:p>
          </table:table-cell>
        </table:table-row>
        <table:table-row table:style-name="ro2">
          <table:table-cell/>
          <table:table-cell office:value-type="float" office:value="70979">
            <text:p>70979</text:p>
          </table:table-cell>
          <table:table-cell office:value-type="string">
            <text:p>LABARRIERE</text:p>
          </table:table-cell>
          <table:table-cell office:value-type="string">
            <text:p>Dominique</text:p>
          </table:table-cell>
          <table:table-cell office:value-type="string">
            <text:p>Marie stuart</text:p>
          </table:table-cell>
        </table:table-row>
        <table:table-row table:style-name="ro2">
          <table:table-cell/>
          <table:table-cell office:value-type="float" office:value="70966">
            <text:p>70966</text:p>
          </table:table-cell>
          <table:table-cell office:value-type="string">
            <text:p>VILLIERS de </text:p>
          </table:table-cell>
          <table:table-cell office:value-type="string">
            <text:p>Pierre</text:p>
          </table:table-cell>
          <table:table-cell office:value-type="string">
            <text:p>Paroles d'honneur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JEUNESSE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/>
          <table:table-cell office:value-type="float" office:value="70996">
            <text:p>70996</text:p>
          </table:table-cell>
          <table:table-cell office:value-type="string">
            <text:p>ADRIASEN</text:p>
          </table:table-cell>
          <table:table-cell office:value-type="string">
            <text:p>Sophie</text:p>
          </table:table-cell>
          <table:table-cell office:value-type="string">
            <text:p>Max et les poissons</text:p>
          </table:table-cell>
        </table:table-row>
        <table:table-row table:style-name="ro2">
          <table:table-cell/>
          <table:table-cell office:value-type="float" office:value="70956">
            <text:p>70956</text:p>
          </table:table-cell>
          <table:table-cell office:value-type="string">
            <text:p>BLANVILLAIN</text:p>
          </table:table-cell>
          <table:table-cell office:value-type="string">
            <text:p>Luc</text:p>
          </table:table-cell>
          <table:table-cell office:value-type="string">
            <text:p>Où est le mal ?</text:p>
          </table:table-cell>
        </table:table-row>
        <table:table-row table:style-name="ro2">
          <table:table-cell/>
          <table:table-cell office:value-type="float" office:value="70994">
            <text:p>70994</text:p>
          </table:table-cell>
          <table:table-cell office:value-type="string">
            <text:p>BEAUVAIS</text:p>
          </table:table-cell>
          <table:table-cell office:value-type="string">
            <text:p>Clémentine</text:p>
          </table:table-cell>
          <table:table-cell office:value-type="string">
            <text:p>Azur et le mystère de la pièce d’or</text:p>
          </table:table-cell>
        </table:table-row>
        <table:table-row table:style-name="ro2">
          <table:table-cell/>
          <table:table-cell office:value-type="float" office:value="70997">
            <text:p>70997</text:p>
          </table:table-cell>
          <table:table-cell office:value-type="string">
            <text:p>CHABAS</text:p>
          </table:table-cell>
          <table:table-cell office:value-type="string">
            <text:p>Jean François</text:p>
          </table:table-cell>
          <table:table-cell office:value-type="string">
            <text:p>La malédiction de Karl Von Karotte</text:p>
          </table:table-cell>
        </table:table-row>
        <table:table-row table:style-name="ro2">
          <table:table-cell/>
          <table:table-cell office:value-type="float" office:value="70997">
            <text:p>70997</text:p>
          </table:table-cell>
          <table:table-cell office:value-type="string">
            <text:p>DELAMARRE</text:p>
          </table:table-cell>
          <table:table-cell office:value-type="string">
            <text:p>Véronique</text:p>
          </table:table-cell>
          <table:table-cell office:value-type="string">
            <text:p>Tonnerre de mammouth</text:p>
          </table:table-cell>
        </table:table-row>
        <table:table-row table:style-name="ro2">
          <table:table-cell/>
          <table:table-cell office:value-type="float" office:value="70995">
            <text:p>70995</text:p>
          </table:table-cell>
          <table:table-cell office:value-type="string">
            <text:p>GOMEZ</text:p>
          </table:table-cell>
          <table:table-cell office:value-type="string">
            <text:p>Aurore</text:p>
          </table:table-cell>
          <table:table-cell office:value-type="string">
            <text:p>Pépé, la cigale et nous</text:p>
          </table:table-cell>
        </table:table-row>
        <table:table-row table:style-name="ro2">
          <table:table-cell/>
          <table:table-cell office:value-type="float" office:value="71015">
            <text:p>71015</text:p>
          </table:table-cell>
          <table:table-cell office:value-type="string">
            <text:p>MORPURGO</text:p>
          </table:table-cell>
          <table:table-cell office:value-type="string">
            <text:p>Mickaël</text:p>
          </table:table-cell>
          <table:table-cell office:value-type="string">
            <text:p>Seul sur la mer immense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HISTOIRES VECUES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/>
          <table:table-cell office:value-type="float" office:value="71016">
            <text:p>71016</text:p>
          </table:table-cell>
          <table:table-cell office:value-type="string">
            <text:p>GOUBAN</text:p>
          </table:table-cell>
          <table:table-cell office:value-type="string">
            <text:p>Françis</text:p>
          </table:table-cell>
          <table:table-cell office:value-type="string">
            <text:p>Au delà de mes yeux</text:p>
          </table:table-cell>
        </table:table-row>
        <table:table-row table:style-name="ro2">
          <table:table-cell/>
          <table:table-cell office:value-type="float" office:value="71010">
            <text:p>71010</text:p>
          </table:table-cell>
          <table:table-cell office:value-type="string">
            <text:p>KOLINKA</text:p>
          </table:table-cell>
          <table:table-cell office:value-type="string">
            <text:p>Ginette</text:p>
          </table:table-cell>
          <table:table-cell office:value-type="string">
            <text:p>Retour à Birkenau</text:p>
          </table:table-cell>
        </table:table-row>
        <table:table-row table:style-name="ro2">
          <table:table-cell/>
          <table:table-cell office:value-type="float" office:value="70954">
            <text:p>70954</text:p>
          </table:table-cell>
          <table:table-cell office:value-type="string">
            <text:p>MOREL</text:p>
          </table:table-cell>
          <table:table-cell office:value-type="string">
            <text:p>François</text:p>
          </table:table-cell>
          <table:table-cell office:value-type="string">
            <text:p>La fin du monde est pour dimanche</text:p>
          </table:table-cell>
        </table:table-row>
        <table:table-row table:style-name="ro2">
          <table:table-cell/>
          <table:table-cell office:value-type="string">
            <text:p>pas de n°</text:p>
          </table:table-cell>
          <table:table-cell office:value-type="string">
            <text:p>PADRONA POLI</text:p>
          </table:table-cell>
          <table:table-cell office:value-type="string">
            <text:p>Jacqueline</text:p>
          </table:table-cell>
          <table:table-cell office:value-type="string">
            <text:p>E sciappe di Balogna (le rocher de Balogne)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1" office:value-type="string">
            <text:p>HISTOIRE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 table:style-name="ce1"/>
          <table:table-cell office:value-type="float" office:value="71002">
            <text:p>71002</text:p>
          </table:table-cell>
          <table:table-cell office:value-type="string">
            <text:p>DUTHOIT</text:p>
          </table:table-cell>
          <table:table-cell office:value-type="string">
            <text:p>Christine</text:p>
          </table:table-cell>
          <table:table-cell office:value-type="string">
            <text:p>Charles V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MEMOIRES-BIOGRAPHIE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office:value-type="float" office:value="70957">
            <text:p>70957</text:p>
          </table:table-cell>
          <table:table-cell office:value-type="string">
            <text:p>GARRALON</text:p>
          </table:table-cell>
          <table:table-cell office:value-type="string">
            <text:p>Claire</text:p>
          </table:table-cell>
          <table:table-cell office:value-type="string">
            <text:p>Les silencieuses</text:p>
          </table:table-cell>
        </table:table-row>
        <table:table-row table:style-name="ro2">
          <table:table-cell/>
          <table:table-cell office:value-type="float" office:value="70947">
            <text:p>70947</text:p>
          </table:table-cell>
          <table:table-cell office:value-type="string">
            <text:p>FORT</text:p>
          </table:table-cell>
          <table:table-cell office:value-type="string">
            <text:p>Sylvain</text:p>
          </table:table-cell>
          <table:table-cell office:value-type="string">
            <text:p>Verdi, l'insoumis</text:p>
          </table:table-cell>
        </table:table-row>
        <table:table-row table:style-name="ro2">
          <table:table-cell/>
          <table:table-cell office:value-type="float" office:value="70960">
            <text:p>70960</text:p>
          </table:table-cell>
          <table:table-cell office:value-type="string">
            <text:p>JOBIN</text:p>
          </table:table-cell>
          <table:table-cell office:value-type="string">
            <text:p>Guillaume</text:p>
          </table:table-cell>
          <table:table-cell office:value-type="string">
            <text:p>Lyautey, le résident</text:p>
          </table:table-cell>
        </table:table-row>
        <table:table-row table:style-name="ro2">
          <table:table-cell/>
          <table:table-cell office:value-type="float" office:value="70948">
            <text:p>70948</text:p>
          </table:table-cell>
          <table:table-cell office:value-type="string">
            <text:p>LAROCHE JOUBERT</text:p>
          </table:table-cell>
          <table:table-cell office:value-type="string">
            <text:p>Martine</text:p>
          </table:table-cell>
          <table:table-cell office:value-type="string">
            <text:p>Une femme au front</text:p>
          </table:table-cell>
        </table:table-row>
        <table:table-row table:style-name="ro2">
          <table:table-cell/>
          <table:table-cell office:value-type="float" office:value="70972">
            <text:p>70972</text:p>
          </table:table-cell>
          <table:table-cell office:value-type="string">
            <text:p>LOUVIOT</text:p>
          </table:table-cell>
          <table:table-cell office:value-type="string">
            <text:p>Isabelle</text:p>
          </table:table-cell>
          <table:table-cell office:value-type="string">
            <text:p>Elysée reclus</text:p>
          </table:table-cell>
        </table:table-row>
        <table:table-row table:style-name="ro2">
          <table:table-cell/>
          <table:table-cell office:value-type="float" office:value="71001">
            <text:p>71001</text:p>
          </table:table-cell>
          <table:table-cell office:value-type="string">
            <text:p>SOLEIMANE</text:p>
          </table:table-cell>
          <table:table-cell office:value-type="string">
            <text:p>Omar Youssef</text:p>
          </table:table-cell>
          <table:table-cell office:value-type="string">
            <text:p>Etre Français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POLICIER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float" office:value="70959">
            <text:p>70959</text:p>
          </table:table-cell>
          <table:table-cell office:value-type="string">
            <text:p>GEORGE</text:p>
          </table:table-cell>
          <table:table-cell office:value-type="string">
            <text:p>Elisabeth</text:p>
          </table:table-cell>
          <table:table-cell office:value-type="string">
            <text:p>Anatomie d'un crime</text:p>
          </table:table-cell>
        </table:table-row>
        <table:table-row table:style-name="ro2">
          <table:table-cell/>
          <table:table-cell office:value-type="float" office:value="71012">
            <text:p>71012</text:p>
          </table:table-cell>
          <table:table-cell office:value-type="string">
            <text:p>MINIER</text:p>
          </table:table-cell>
          <table:table-cell office:value-type="string">
            <text:p>Bernard</text:p>
          </table:table-cell>
          <table:table-cell office:value-type="string">
            <text:p>M, le bord de l'abîme</text:p>
          </table:table-cell>
        </table:table-row>
        <table:table-row table:style-name="ro2">
          <table:table-cell/>
          <table:table-cell office:value-type="float" office:value="70974">
            <text:p>70974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office:value-type="string">
            <text:p>Noa</text:p>
          </table:table-cell>
        </table:table-row>
        <table:table-row table:style-name="ro2">
          <table:table-cell/>
          <table:table-cell office:value-type="float" office:value="70985">
            <text:p>70985</text:p>
          </table:table-cell>
          <table:table-cell office:value-type="string">
            <text:p>VARGAS</text:p>
          </table:table-cell>
          <table:table-cell office:value-type="string">
            <text:p>Fred</text:p>
          </table:table-cell>
          <table:table-cell office:value-type="string">
            <text:p>Sur la dalle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 table:style-name="ce1" office:value-type="string">
            <text:p>RELIGION</text:p>
          </table:table-cell>
          <table:table-cell office:value-type="float" office:value="70981">
            <text:p>70981</text:p>
          </table:table-cell>
          <table:table-cell office:value-type="string">
            <text:p>BERNET</text:p>
          </table:table-cell>
          <table:table-cell office:value-type="string">
            <text:p>Anne</text:p>
          </table:table-cell>
          <table:table-cell office:value-type="string">
            <text:p>Enquête sur les anges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style-name="ce1" office:value-type="string">
            <text:p>AUTRE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/>
          <table:table-cell office:value-type="float" office:value="70965">
            <text:p>70965</text:p>
          </table:table-cell>
          <table:table-cell office:value-type="string">
            <text:p>LA CLAVERIE</text:p>
          </table:table-cell>
          <table:table-cell office:value-type="string">
            <text:p>Jean-Philippe</text:p>
          </table:table-cell>
          <table:table-cell office:value-type="string">
            <text:p>Flaneries en Gascogne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style-name="ce1" office:value-type="string">
            <text:p>ESSAI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/>
          <table:table-cell office:value-type="float" office:value="70991">
            <text:p>70991</text:p>
          </table:table-cell>
          <table:table-cell office:value-type="string">
            <text:p>DELACOMPTEE</text:p>
          </table:table-cell>
          <table:table-cell office:value-type="string">
            <text:p>Jean-Michel</text:p>
          </table:table-cell>
          <table:table-cell office:value-type="string">
            <text:p>Portrait d'un pommier en fleur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1" office:value-type="string">
            <text:p>CONTE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 table:style-name="ce1"/>
          <table:table-cell office:value-type="float" office:value="70998">
            <text:p>70998</text:p>
          </table:table-cell>
          <table:table-cell office:value-type="string">
            <text:p>BENOIT MORELLI</text:p>
          </table:table-cell>
          <table:table-cell office:value-type="string">
            <text:p>Elisabeth</text:p>
          </table:table-cell>
          <table:table-cell office:value-type="string">
            <text:p>Un jardin à Marseille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style-name="ce1" office:value-type="string">
            <text:p>NOUVELL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float" office:value="71006">
            <text:p>71006</text:p>
          </table:table-cell>
          <table:table-cell office:value-type="string">
            <text:p>MOREL</text:p>
          </table:table-cell>
          <table:table-cell office:value-type="string">
            <text:p>François</text:p>
          </table:table-cell>
          <table:table-cell office:value-type="string">
            <text:p>3 minutes 25 de bonheur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/03/2024</text:date>, <text:time>15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rriaud christine</meta:initial-creator>
    <meta:creation-date>2023-04-28T16:45:05.79</meta:creation-date>
    <dc:date>2024-03-12T15:06:04.66</dc:date>
    <meta:editing-duration>PT2H1M27S</meta:editing-duration>
    <meta:editing-cycles>39</meta:editing-cycles>
    <meta:generator>OpenOffice/4.1.13$Win32 OpenOffice.org_project/4113m1$Build-9810</meta:generator>
    <dc:creator>bourriaud christine</dc:creator>
    <meta:document-statistic meta:table-count="3" meta:cell-count="318" meta:object-count="0"/>
  </office:meta>
</office:document-meta>
</file>